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1" svg:font-family="'Times New Roman'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Таблица1" style:family="table">
      <style:table-properties style:width="26.495cm" fo:margin-left="0cm" fo:margin-top="0cm" fo:margin-bottom="0cm" table:align="left" style:writing-mode="lr-tb"/>
    </style:style>
    <style:style style:name="Таблица1.A" style:family="table-column">
      <style:table-column-properties style:column-width="0.967cm"/>
    </style:style>
    <style:style style:name="Таблица1.B" style:family="table-column">
      <style:table-column-properties style:column-width="6.248cm"/>
    </style:style>
    <style:style style:name="Таблица1.C" style:family="table-column">
      <style:table-column-properties style:column-width="5.593cm"/>
    </style:style>
    <style:style style:name="Таблица1.D" style:family="table-column">
      <style:table-column-properties style:column-width="13.68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.A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paragraph-properties fo:margin-top="0cm" fo:margin-bottom="0cm" loext:contextual-spacing="false" fo:line-height="100%"/>
      <style:text-properties officeooo:paragraph-rsid="00113da4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officeooo:paragraph-rsid="0014ba87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officeooo:paragraph-rsid="00154a77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officeooo:paragraph-rsid="0015a4c2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color="#00000a" style:font-name="Times New Roman1" fo:font-size="10.5pt" officeooo:paragraph-rsid="00113da4" fo:background-color="#ffffff" style:font-size-asian="10.5pt" style:language-asian="en" style:country-asian="US" style:font-size-complex="10.5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color="#00000a" style:font-name="Times New Roman1" fo:font-size="10.5pt" officeooo:paragraph-rsid="0014ba87" fo:background-color="#ffffff" style:font-size-asian="10.5pt" style:language-asian="en" style:country-asian="US" style:font-size-complex="10.5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color="#00000a" style:font-name="Times New Roman1" fo:font-size="10.5pt" fo:language="ru" fo:country="RU" officeooo:paragraph-rsid="00113da4" fo:background-color="#ffffff" style:font-size-asian="10.5pt" style:language-asian="en" style:country-asian="US" style:font-size-complex="10.5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Times New Roman1" fo:font-size="10.5pt" officeooo:paragraph-rsid="00113da4" style:font-size-asian="10.5pt" style:language-asian="en" style:country-asian="US" style:font-size-complex="10.5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Times New Roman1" fo:font-size="10.5pt" officeooo:paragraph-rsid="00154a77" style:font-size-asian="10.5pt" style:language-asian="en" style:country-asian="US" style:font-size-complex="10.5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Times New Roman1" fo:font-size="10.5pt" officeooo:rsid="00154a77" officeooo:paragraph-rsid="00154a77" style:font-size-asian="10.5pt" style:language-asian="en" style:country-asian="US" style:font-size-complex="10.5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Times New Roman1" officeooo:paragraph-rsid="00113da4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Times New Roman1" officeooo:rsid="0014ba87" officeooo:paragraph-rsid="0014ba87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Times New Roman1" officeooo:rsid="0014ba87" officeooo:paragraph-rsid="00154a77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Times New Roman1" officeooo:rsid="00154a77" officeooo:paragraph-rsid="00154a77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officeooo:paragraph-rsid="00113da4" style:font-weight-asian="bold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Calibri" fo:font-size="11pt" fo:language="ru" fo:country="RU" officeooo:rsid="00128395" officeooo:paragraph-rsid="0013ebfd" style:letter-kerning="false" style:font-name-asian="Calibri1" style:font-size-asian="11pt" style:language-asian="en" style:country-asian="US" style:font-name-complex="Times New Roman" style:font-size-complex="11pt" style:language-complex="ar" style:country-complex="SA"/>
    </style:style>
    <style:style style:name="P17" style:family="paragraph" style:parent-style-name="Standard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font-size="14pt" fo:font-weight="bold" officeooo:rsid="000ed1a3" officeooo:paragraph-rsid="00113da4" style:font-size-asian="14pt" style:font-weight-asian="bold" style:font-size-complex="14pt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officeooo:paragraph-rsid="00113da4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style:font-name="Times New Roman1" fo:font-size="10.5pt" officeooo:rsid="00154a77" officeooo:paragraph-rsid="00154a77" style:font-size-asian="10.5pt" style:language-asian="en" style:country-asian="US" style:font-size-complex="10.5pt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Calibri" fo:font-size="11pt" fo:language="ru" fo:country="RU" officeooo:rsid="00128395" officeooo:paragraph-rsid="0018424a" style:letter-kerning="false" style:font-name-asian="Calibri1" style:font-size-asian="11pt" style:language-asian="en" style:country-asian="US" style:font-name-complex="Times New Roman" style:font-size-complex="11pt" style:language-complex="ar" style:country-complex="SA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Calibri" fo:font-size="11pt" fo:language="ru" fo:country="RU" officeooo:rsid="0014ba87" officeooo:paragraph-rsid="0018424a" style:letter-kerning="false" style:font-name-asian="Calibri1" style:font-size-asian="11pt" style:language-asian="en" style:country-asian="US" style:font-name-complex="Times New Roman" style:font-size-complex="11pt" style:language-complex="ar" style:country-complex="SA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Calibri" fo:font-size="11pt" fo:language="ru" fo:country="RU" officeooo:rsid="00154a77" officeooo:paragraph-rsid="0018424a" style:letter-kerning="false" style:font-name-asian="Calibri1" style:font-size-asian="11pt" style:language-asian="en" style:country-asian="US" style:font-name-complex="Times New Roman" style:font-size-complex="11pt" style:language-complex="ar" style:country-complex="SA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style:use-window-font-color="true" fo:font-size="14pt" fo:language="ru" fo:country="RU" fo:font-weight="bold" style:letter-kerning="false" style:font-name-asian="Calibri1" style:font-size-asian="14pt" style:language-asian="en" style:country-asian="US" style:font-weight-asian="bold" style:font-name-complex="Times New Roman" style:font-size-complex="14pt" style:language-complex="ar" style:country-complex="SA"/>
    </style:style>
    <style:style style:name="T3" style:family="text">
      <style:text-properties style:use-window-font-color="true" style:font-name="Times New Roman1" fo:font-size="10.5pt" fo:language="ru" fo:country="RU" officeooo:rsid="00154a77" style:letter-kerning="false" style:font-name-asian="Calibri1" style:font-size-asian="10.5pt" style:language-asian="en" style:country-asian="US" style:font-name-complex="Times New Roman" style:font-size-complex="10.5pt" style:language-complex="ar" style:country-complex="SA"/>
    </style:style>
    <style:style style:name="T4" style:family="text">
      <style:text-properties fo:color="#00000a" style:font-name="Times New Roman1" fo:font-size="10.5pt" fo:background-color="#ffffff" loext:char-shading-value="0" style:font-size-asian="10.5pt" style:language-asian="en" style:country-asian="US" style:font-size-complex="10.5pt"/>
    </style:style>
    <style:style style:name="T5" style:family="text">
      <style:text-properties fo:color="#00000a" style:font-name="Times New Roman1" fo:font-size="10.5pt" fo:background-color="#ffffff" loext:char-shading-value="0" style:font-size-asian="10.5pt" style:font-size-complex="10.5pt"/>
    </style:style>
    <style:style style:name="T6" style:family="text">
      <style:text-properties fo:color="#00000a" style:font-name="Times New Roman1" fo:font-size="10.5pt" fo:language="ru" fo:country="RU" fo:background-color="#ffffff" loext:char-shading-value="0" style:font-size-asian="10.5pt" style:language-asian="en" style:country-asian="US" style:font-size-complex="10.5pt"/>
    </style:style>
    <style:style style:name="T7" style:family="text">
      <style:text-properties fo:color="#00000a" style:font-name="Times New Roman1" fo:font-size="10.5pt" fo:language="ru" fo:country="RU" officeooo:rsid="0014ba87" style:letter-kerning="false" fo:background-color="#ffffff" loext:char-shading-value="0" style:font-name-asian="Calibri1" style:font-size-asian="10.5pt" style:language-asian="en" style:country-asian="US" style:font-name-complex="Times New Roman" style:font-size-complex="10.5pt" style:language-complex="ar" style:country-complex="SA"/>
    </style:style>
    <style:style style:name="T8" style:family="text">
      <style:text-properties fo:color="#00000a" style:font-name="Times New Roman1" fo:font-size="10.5pt" fo:language="ru" fo:country="RU" officeooo:rsid="00154a77" style:letter-kerning="false" fo:background-color="#ffffff" loext:char-shading-value="0" style:font-name-asian="Calibri1" style:font-size-asian="10.5pt" style:language-asian="en" style:country-asian="US" style:font-name-complex="Times New Roman" style:font-size-complex="10.5pt" style:language-complex="ar" style:country-complex="SA"/>
    </style:style>
    <style:style style:name="T9" style:family="text">
      <style:text-properties fo:color="#00000a" style:font-name="Times New Roman1" fo:font-size="10.5pt" fo:language="ru" fo:country="RU" officeooo:rsid="0015a4c2" style:letter-kerning="false" fo:background-color="#ffffff" loext:char-shading-value="0" style:font-name-asian="Calibri1" style:font-size-asian="10.5pt" style:language-asian="en" style:country-asian="US" style:font-name-complex="Times New Roman" style:font-size-complex="10.5pt" style:language-complex="ar" style:country-complex="SA"/>
    </style:style>
    <style:style style:name="T10" style:family="text">
      <style:text-properties fo:color="#00000a" style:font-name="Times New Roman1" fo:font-size="10.5pt" fo:language="en" fo:country="US" officeooo:rsid="00154a77" style:letter-kerning="false" fo:background-color="#ffffff" loext:char-shading-value="0" style:font-name-asian="Calibri1" style:font-size-asian="10.5pt" style:language-asian="en" style:country-asian="US" style:font-name-complex="Times New Roman" style:font-size-complex="10.5pt" style:language-complex="ar" style:country-complex="SA"/>
    </style:style>
    <style:style style:name="T11" style:family="text">
      <style:text-properties style:font-name="Times New Roman1" fo:font-size="10.5pt" style:font-size-asian="10.5pt" style:font-size-complex="10.5pt"/>
    </style:style>
    <style:style style:name="T12" style:family="text">
      <style:text-properties style:font-name="Times New Roman1" fo:font-size="10.5pt" style:font-size-asian="10.5pt" style:language-asian="en" style:country-asian="US" style:font-size-complex="10.5pt"/>
    </style:style>
    <style:style style:name="T13" style:family="text">
      <style:text-properties style:font-name="Times New Roman1" fo:font-size="10.5pt" officeooo:rsid="00154a77" style:font-size-asian="10.5pt" style:language-asian="en" style:country-asian="US" style:font-size-complex="10.5pt"/>
    </style:style>
    <style:style style:name="T14" style:family="text">
      <style:text-properties style:font-name="Times New Roman1" officeooo:rsid="00154a77"/>
    </style:style>
    <style:style style:name="T15" style:family="text">
      <style:text-properties officeooo:rsid="00154a7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">Сведения о медицинских работниках, участвующих в предоставлении платных медицинских услуг в ООО «</text:span><text:span text:style-name="T2">Глобал Дентал Компани</text:span><text:span text:style-name="T1">» г. Майкоп, ул. Пролетарская 274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5">№ п/п</text:p>
          </table:table-cell>
          <table:table-cell table:style-name="Таблица1.A1" office:value-type="string">
            <text:p text:style-name="P15">Ф И О Сотрудника</text:p>
          </table:table-cell>
          <table:table-cell table:style-name="Таблица1.A1" office:value-type="string">
            <text:p text:style-name="P15">Должность</text:p>
          </table:table-cell>
          <table:table-cell table:style-name="Таблица1.A1" office:value-type="string">
            <text:p text:style-name="P15">Сведения об образовании и квалификации</text:p>
          </table:table-cell>
        </table:table-row>
        <table:table-row table:style-name="Таблица1.1">
          <table:table-cell table:style-name="Таблица1.A1" office:value-type="string">
            <text:p text:style-name="P16">1</text:p>
          </table:table-cell>
          <table:table-cell table:style-name="Таблица1.A1" office:value-type="string">
            <text:p text:style-name="P1"><text:s/><text:span text:style-name="T12">Рыжов Константин Артурович</text:span></text:p>
            <text:p text:style-name="P9">7 марта 1987 <text:span text:style-name="T15">г.р.</text:span></text:p>
          </table:table-cell>
          <table:table-cell table:style-name="Таблица1.A1" office:value-type="string">
            <text:p text:style-name="P1"><text:span text:style-name="T11">Врач стоматолог </text:span><text:span text:style-name="T12">хирург</text:span></text:p>
          </table:table-cell>
          <table:table-cell table:style-name="Таблица1.A1" office:value-type="string">
            <text:p text:style-name="P1"><text:span text:style-name="T11">Диплом о высшем медицинском образовании </text:span><text:span text:style-name="T12">А</text:span><text:span text:style-name="T11"> </text:span><text:span text:style-name="T12">0690999 от 21 июня 2010г.</text:span></text:p>
            <text:p text:style-name="P8">Сертификат о прохождении интернатуры А № 0690999 от 22 июня 2010г.</text:p>
            <text:p text:style-name="P1"><text:span text:style-name="T12">Диплом профессиональной переподготовке </text:span><text:span text:style-name="T6">772408278279 от 01 октября 2018г.</text:span></text:p>
            <text:p text:style-name="P1"><text:span text:style-name="T5">Сертификат о присвоении специальности стоматолог</text:span><text:span text:style-name="T4">ия хирургическая</text:span></text:p>
            <text:p text:style-name="P7">1177241773651 от 01 октября 2018г.</text:p>
          </table:table-cell>
        </table:table-row>
        <table:table-row table:style-name="Таблица1.1">
          <table:table-cell table:style-name="Таблица1.A1" office:value-type="string">
            <text:p text:style-name="P20">2</text:p>
          </table:table-cell>
          <table:table-cell table:style-name="Таблица1.A1" office:value-type="string">
            <text:p text:style-name="P10">Попандопуло Дмитрий Демьянович</text:p>
            <text:p text:style-name="P3"><text:span text:style-name="T3">12</text:span><text:span text:style-name="T12"> января 198</text:span><text:span text:style-name="T13">1 </text:span><text:span text:style-name="T3">г.р.</text:span></text:p>
          </table:table-cell>
          <table:table-cell table:style-name="Таблица1.A1" office:value-type="string">
            <text:p text:style-name="P10">Главный врач</text:p>
            <text:p text:style-name="P10">Врач стоматолог ортопед</text:p>
          </table:table-cell>
          <table:table-cell table:style-name="Таблица1.A1" office:value-type="string">
            <text:p text:style-name="P1"><text:span text:style-name="T12">Диплом о </text:span><text:span text:style-name="T3">высшем</text:span><text:span text:style-name="T12"> </text:span><text:span text:style-name="T3">медицинском</text:span><text:span text:style-name="T12"> образовании </text:span><text:span text:style-name="T3">ВСГ</text:span><text:span text:style-name="T12"> </text:span><text:span text:style-name="T3">0686003</text:span><text:span text:style-name="T12"> от 2</text:span><text:span text:style-name="T3">3</text:span><text:span text:style-name="T12"> июня 200</text:span><text:span text:style-name="T3">6</text:span><text:span text:style-name="T12">г.</text:span></text:p>
            <text:p text:style-name="P3"><text:span text:style-name="T12">Удостоверение о повышении квалификации </text:span><text:span text:style-name="T3">03/20-У29945</text:span><text:span text:style-name="T12"> от </text:span><text:span text:style-name="T3">23</text:span><text:span text:style-name="T12"> </text:span><text:span text:style-name="T3">марта</text:span><text:span text:style-name="T12"> 20</text:span><text:span text:style-name="T3">20</text:span><text:span text:style-name="T12">г.</text:span></text:p>
            <text:p text:style-name="P3"><text:span text:style-name="T12">Удостоверение о повышении квалификации </text:span><text:span text:style-name="T3">23 12 №028002</text:span><text:span text:style-name="T12"> от </text:span><text:span text:style-name="T3">20</text:span><text:span text:style-name="T12"> </text:span><text:span text:style-name="T3">мая</text:span><text:span text:style-name="T12"> 201</text:span><text:span text:style-name="T3">5</text:span><text:span text:style-name="T12">г.</text:span></text:p>
            <text:p text:style-name="P3"><text:span text:style-name="T12">Диплом профессиональной переподготовке </text:span><text:span text:style-name="T8">ПП-</text:span><text:span text:style-name="T10">I</text:span><text:span text:style-name="T8"> №228222</text:span><text:span text:style-name="T6"> от </text:span><text:span text:style-name="T8">25</text:span><text:span text:style-name="T6"> </text:span><text:span text:style-name="T8">июня</text:span><text:span text:style-name="T6"> 20</text:span><text:span text:style-name="T8">09</text:span><text:span text:style-name="T6">г</text:span></text:p>
            <text:p text:style-name="P1"><text:span text:style-name="T12">Сертификат о допуске к осуществлению деятельности по специальности стоматология №</text:span><text:span text:style-name="T3">0007434</text:span><text:span text:style-name="T12"> от </text:span><text:span text:style-name="T3">25</text:span><text:span text:style-name="T12"> </text:span><text:span text:style-name="T3">июня</text:span><text:span text:style-name="T12"> 20</text:span><text:span text:style-name="T3">09</text:span><text:span text:style-name="T12">г.</text:span></text:p>
            <text:p text:style-name="P10">Сертификат 0123270000576 от 20.05.2015</text:p>
            <text:p text:style-name="P1"><text:span text:style-name="T3">Свидетельство о повышении квалификации</text:span><text:span text:style-name="T12"> </text:span><text:span text:style-name="T3">75391</text:span><text:span text:style-name="T12"> </text:span><text:span text:style-name="T13">от 29 сентября 2012</text:span></text:p>
          </table:table-cell>
        </table:table-row>
        <table:table-row table:style-name="Таблица1.1">
          <table:table-cell table:style-name="Таблица1.A4" office:value-type="string">
            <text:p text:style-name="P20">3</text:p>
          </table:table-cell>
          <table:table-cell table:style-name="Таблица1.A4" office:value-type="string">
            <text:p text:style-name="P11">Схарвалок Айдамир <text:s/>Юсуфович</text:p>
            <text:p text:style-name="P9">01.01.1994<text:span text:style-name="T15">г.р.</text:span></text:p>
          </table:table-cell>
          <table:table-cell table:style-name="Таблица1.A4" office:value-type="string">
            <text:p text:style-name="P11">Врач стоматолог ортодонт</text:p>
          </table:table-cell>
          <table:table-cell table:style-name="Таблица1.A4" office:value-type="string">
            <text:p text:style-name="P5">Диплом о высшем медицинском образовании <text:s/>102305 0398613 от <text:s/>04 июля 2015 г.</text:p>
            <text:p text:style-name="P5">Диплом об окончании интернатуры 012318013976 от 31 июля 2016 г.</text:p>
            <text:p text:style-name="P5">Диплом об окончании ординатуры 102312 <text:s/>000380 от 31 августа 2018г.</text:p>
            <text:p text:style-name="P5">Сертификат специалиста <text:s/>по профилю ортодонтия 0123310114472 от 31 августа 2018 г. </text:p>
          </table:table-cell>
        </table:table-row>
        <table:table-row table:style-name="Таблица1.1">
          <table:table-cell table:style-name="Таблица1.A4" office:value-type="string">
            <text:p text:style-name="P21">4</text:p>
          </table:table-cell>
          <table:table-cell table:style-name="Таблица1.A4" office:value-type="string">
            <text:p text:style-name="P12">Шовгенов Бислан Арсенович</text:p>
            <text:p text:style-name="P13">02.09.1993 <text:span text:style-name="T15">г.р.</text:span></text:p>
          </table:table-cell>
          <table:table-cell table:style-name="Таблица1.A4" office:value-type="string">
            <text:p text:style-name="P12">Врач стоматолог терапевт</text:p>
          </table:table-cell>
          <table:table-cell table:style-name="Таблица1.A4" office:value-type="string">
            <text:p text:style-name="P2"><text:span text:style-name="T4">Диплом о высшем медицинском образовании <text:s/></text:span><text:span text:style-name="T7">100124 5711577</text:span><text:span text:style-name="T4"> от <text:s/></text:span><text:span text:style-name="T7">19</text:span><text:span text:style-name="T4"> июля 20</text:span><text:span text:style-name="T7">21</text:span><text:span text:style-name="T4"> г.</text:span></text:p>
            <text:p text:style-name="P6"/>
          </table:table-cell>
        </table:table-row>
        <table:table-row table:style-name="Таблица1.1">
          <table:table-cell table:style-name="Таблица1.A4" office:value-type="string">
            <text:p text:style-name="P22">5</text:p>
          </table:table-cell>
          <table:table-cell table:style-name="Таблица1.A4" office:value-type="string">
            <text:p text:style-name="P14">Орлова Ирина Александровна</text:p>
            <text:p text:style-name="P14">05.07.1962 г.р.</text:p>
          </table:table-cell>
          <table:table-cell table:style-name="Таблица1.A4" office:value-type="string">
            <text:p text:style-name="P14">Врач стоматолог ортопед</text:p>
          </table:table-cell>
          <table:table-cell table:style-name="Таблица1.A4" office:value-type="string">
            <text:p text:style-name="P4"><text:span text:style-name="T4">Диплом о высшем медицинском образовании <text:s/></text:span><text:span text:style-name="T7">И</text:span><text:span text:style-name="T9">В</text:span><text:span text:style-name="T7"> №</text:span><text:span text:style-name="T9">828263</text:span><text:span text:style-name="T4"> от <text:s/></text:span><text:span text:style-name="T7">2</text:span><text:span text:style-name="T9">1</text:span><text:span text:style-name="T4"> </text:span><text:span text:style-name="T9">июня</text:span><text:span text:style-name="T4"> </text:span><text:span text:style-name="T9">1985</text:span><text:span text:style-name="T4"> г.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1" svg:font-family="'Times New Roman'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0pt" style:language-asian="ru" style:country-asian="RU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false" style:font-name-asian="Calibri1" style:font-size-asian="10pt" style:language-asian="ru" style:country-asian="RU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ru" fo:country="RU" style:letter-kerning="false" style:font-name-asian="Calibri1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1.499cm" fo:margin-left="2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4-11-04T10:17:00</meta:creation-date>
    <meta:initial-creator>DNS</meta:initial-creator>
    <dc:language>ru-RU</dc:language>
    <dc:date>2024-12-18T12:25:19.990000000</dc:date>
    <meta:editing-cycles>27</meta:editing-cycles>
    <meta:editing-duration>PT5H28M58S</meta:editing-duration>
    <meta:generator>LibreOffice/6.3.3.2$Windows_X86_64 LibreOffice_project/a64200df03143b798afd1ec74a12ab50359878ed</meta:generator>
    <meta:print-date>2024-01-23T15:03:23.989000000</meta:print-date>
    <meta:document-statistic meta:table-count="1" meta:image-count="0" meta:object-count="0" meta:page-count="1" meta:paragraph-count="44" meta:word-count="257" meta:character-count="1786" meta:non-whitespace-character-count="1562"/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